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etica" svg:font-family="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size="15pt" style:font-size-asian="15pt" style:font-size-complex="15pt"/>
    </style:style>
    <style:style style:name="T1" style:family="text">
      <style:text-properties fo:font-variant="normal" fo:text-transform="none" fo:color="#444950" style:font-name="Helvetica" fo:font-size="9pt" fo:letter-spacing="normal" fo:font-style="normal" fo:font-weight="normal"/>
    </style:style>
    <style:style style:name="T2" style:family="text">
      <style:text-properties fo:font-variant="normal" fo:text-transform="none" fo:color="#444950" style:font-name="Helvetica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/></text:p>
      <text:p text:style-name="P1"><text:span text:style-name="T2"/></text:p>
      <text:p text:style-name="P1"><text:span text:style-name="T2">Elwira Mejk - wokalistka o nieprzeciętnym głosie, szalona na scenie, wrażliwa i uczuciowa na co dzień . Producentka telewizyjna, Pomysłodawczyni i prowadząca autorskie programy „Kuchnia Polowa” i „Polokaktajl” na antenie Polo Tv. Konferansjerka. Prywatnie- bardzo aktywna fizycznie - biega, pływa, jeździ na nartach i rowerze, wspina się po górach, tańczy i stepuje. Uwielbia cichą muzykę natury i głośną publiczność na jej koncertach. Przed wami, ze swoim zespołem - Elwira Mejk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etica" svg:font-family="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8-28T11:50:29.84</meta:creation-date>
    <meta:document-statistic meta:table-count="0" meta:image-count="0" meta:object-count="0" meta:page-count="1" meta:paragraph-count="1" meta:word-count="72" meta:character-count="481"/>
    <dc:date>2018-08-28T11:51:01.85</dc:date>
    <meta:editing-duration>PT32S</meta:editing-duration>
    <meta:editing-cycles>1</meta:editing-cycles>
    <meta:generator>OpenOffice.org/3.3$Win32 OpenOffice.org_project/330m20$Build-9567</meta:generator>
  </office:meta>
</office:document-meta>
</file>